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1.8854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2819in" style:use-optimal-column-width="false"/>
    </style:style>
    <style:style style:name="Table16" style:family="table">
      <style:table-properties style:width="6.6777in" fo:margin-left="0in" table:align="r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113"/>(wzór)</text:p>
      <text:p text:style-name="Standard"/>
      <text:p text:style-name="P2">WYKAZ <text:s/>OSÓB <text:s/>POPIERAJĄCYCH <text:s/></text:p>
      <text:p text:style-name="P3"/>
      <text:p text:style-name="P4">zgłoszenie<text:s/>kandydata............................................ na Sołtysa*, członka <text:s/>Rady Sołeckiej*</text:p>
      <text:p text:style-name="Standard"><text:span text:style-name="T5"><text:s text:c="60"/></text:span><text:span text:style-name="T6"><text:s/>(imię, imiona i nazwisko kandydata)</text:span></text:p>
      <text:p text:style-name="P7"/>
      <text:p text:style-name="P8">sołectwa <text:s/>...........................................................</text:p>
      <text:p text:style-name="P9"><text:s text:c="10"/>(nazwa sołectwa)</text:p>
      <text:p text:style-name="P10"/>
      <text:p text:style-name="P11"/>
      <text:p text:style-name="P12"/>
      <text:p text:style-name="P13"/>
      <text:p text:style-name="P14">Osoby popierające zgłoszenie kandydata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i nazwisko</text:p>
          </table:table-cell>
          <table:table-cell table:style-name="TableCell27">
            <text:p text:style-name="P28">Adres zamieszkania</text:p>
          </table:table-cell>
          <table:table-cell table:style-name="TableCell29">
            <text:p text:style-name="P30">Nr PESEL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</table:table>
      <text:p text:style-name="P153"/>
      <text:p text:style-name="P154"/>
      <text:p text:style-name="P155"/>
      <text:p text:style-name="P156"/>
      <text:p text:style-name="P157">*niepotrzebne pominąć przy sporządzaniu wykazu</text:p>
      <text:p text:style-name="Standard"><text:s text:c="111"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5-03-17T09:35:00Z</meta:creation-date>
    <dc:date>2015-03-17T09:35:00Z</dc:date>
    <meta:print-date>2011-03-31T07:55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9" meta:character-count="832" meta:row-count="5" meta:non-whitespace-character-count="714"/>
  </office:meta>
</office:document-meta>
</file>